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in een parkeervak van 27-03 t/m 02-04-2026, Amsterdamseweg 240 en 242, 1182H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maart 2026 een aanvraag voor een omgevingsvergunning ontvangen. De vergunning is aangevraagd voor het plaatsen van een afvalcontainer in een parkeervak van 27-03 t/m 02-04-2026 op locatie Amsterdamseweg 240 en 242, 1182H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0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03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8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34</meta:user-defined>
    <meta:user-defined meta:name="DCTERMS.abstract">Betreft: aanvraag op locatie Amsterdamseweg 240 en 242, 1182HM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fvalcontainer in een parkeervak van 27-03 t/m 02-04-2026, Amsterdamseweg 240 en 242, 1182HM Amstelve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802</meta:user-defined>
    <meta:user-defined meta:name="OVERHEIDop.GmbID/DC.identifier">gmb-2026-151802</meta:user-defined>
    <meta:user-defined meta:name="OVERHEIDop.versieInformatie"/>
  </office:meta>
</office:document-meta>
</file>