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ndeweg 1, 3251NB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5-00765 voor een omgevingsvergunning betreffende het bouwen van een loods op de locatie Tiendeweg 1, 3251 NB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, na het maken van een afspraak, ter inzage op het gemeentehuis. 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7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65</meta:user-defined>
    <dc:language>nl</dc:language>
    <meta:user-defined meta:name="OVERHEIDop.locatietype/OVERHEIDop.gebiedsmarkering">Vlak</meta:user-defined>
    <meta:user-defined meta:name="DC.title">Kennisgeving besluit op aanvraag omgevingsvergunning Tiendeweg 1, 3251NB Stellen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1799</meta:user-defined>
    <meta:user-defined meta:name="OVERHEIDop.GmbID/DC.identifier">gmb-2026-151799</meta:user-defined>
    <meta:user-defined meta:name="OVERHEIDop.versieInformatie"/>
  </office:meta>
</office:document-meta>
</file>