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ningsweg 16, 1921AT Akersloot, het bouwen van een bijgebouw, datum ontvangst 24 maart 2026 (Z2026-000027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179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79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79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74</meta:user-defined>
    <meta:user-defined meta:name="DCTERMS.abstract">Koningsweg 16, 1921AT Akersloot, het bouwen van een bijgebouw, datum ontvangst 24 maart 2026 (Z2026-00002774)</meta:user-defined>
    <dc:language>nl</dc:language>
    <meta:user-defined meta:name="OVERHEIDop.locatietype/OVERHEIDop.gebiedsmarkering">Vlak</meta:user-defined>
    <meta:user-defined meta:name="DC.title">Gemeente Castricum, ontvangen aanvraag omgevingsvergunning, Koningsweg 16, 1921AT Akersloot, het bouwen van een bijgebouw, datum ontvangst 24 maart 2026 (Z2026-00002774)</meta:user-defined>
    <meta:user-defined meta:name="DCTERMS.W3CDTF/DCTERMS.available">2026-03-31</meta:user-defined>
    <meta:user-defined meta:name="DCTERMS.W3CDTF/OVERHEIDop.jaargang">2026</meta:user-defined>
    <meta:user-defined meta:name="OVERHEIDop.publicationIssue">151797</meta:user-defined>
    <meta:user-defined meta:name="OVERHEIDop.GmbID/DC.identifier">gmb-2026-151797</meta:user-defined>
    <meta:user-defined meta:name="OVERHEIDop.versieInformatie"/>
  </office:meta>
</office:document-meta>
</file>