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een eerder verleende vergunning, waarbij het middendeel van het complex intern wordt heringericht , Oude Rijn 76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38</text:p>
            <text:p text:style-name="common-al">
            <text:span text:style-name="nadrukvet">Ingekomen:</text:span> 27-03-2026</text:p>
            <text:p text:style-name="common-al">
            <text:span text:style-name="nadrukvet">Locatie:</text:span> Oude Rijn 76 231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38" xlink:type="simple">publicatiesomgevingsvergunningen@leiden.nl</text:a> de volgende gegevens:</text:p>
            <text:p text:style-name="common-al">-het kenmerk van de aanvraag: Z/26/3970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38</meta:user-defined>
    <meta:user-defined meta:name="DCTERMS.abstract">wijziging op een eerder verleende vergunning, waarbij het middendeel van het complex intern wordt heringeri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op een eerder verleende vergunning, waarbij het middendeel van het complex intern wordt heringericht , Oude Rijn 76 2312HH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24_Samenvatting 000|exb-2026-11543</meta:user-defined>
    <meta:user-defined meta:name="OVERHEIDop.publicationIssue">151794</meta:user-defined>
    <meta:user-defined meta:name="OVERHEIDop.GmbID/DC.identifier">gmb-2026-151794</meta:user-defined>
    <meta:user-defined meta:name="OVERHEIDop.versieInformatie"/>
  </office:meta>
</office:document-meta>
</file>