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drie wilgen, het vervangen van het hekwerk en het aanpassen van de verharding (Zwembad De Zijl), Paramaribostraat 66 2315V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0930</text:p>
            <text:p text:style-name="common-al">
            <text:span text:style-name="nadrukvet">Ingekomen:</text:span> 27-03-2026</text:p>
            <text:p text:style-name="common-al">
            <text:span text:style-name="nadrukvet">Locatie:</text:span> Paramaribostraat 66 2315V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0930" xlink:type="simple">publicatiesomgevingsvergunningen@leiden.nl</text:a> de volgende gegevens:</text:p>
            <text:p text:style-name="common-al">-het kenmerk van de aanvraag: Z/26/39709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179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9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9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0930</meta:user-defined>
    <meta:user-defined meta:name="DCTERMS.abstract">kappen van drie wilgen, het vervangen van het hekwerk en het aanpassen van de verharding (Zwembad De Zij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drie wilgen, het vervangen van het hekwerk en het aanpassen van de verharding (Zwembad De Zijl), Paramaribostraat 66 2315VK Leiden</meta:user-defined>
    <meta:user-defined meta:name="DCTERMS.W3CDTF/DCTERMS.available">2026-04-09</meta:user-defined>
    <meta:user-defined meta:name="DCTERMS.W3CDTF/OVERHEIDop.jaargang">2026</meta:user-defined>
    <meta:user-defined meta:name="OVERHEIDop.externeBijlage">LEIDEN_202603_GFO_ZAKEN_831723_Samenvatting 000|exb-2026-11542</meta:user-defined>
    <meta:user-defined meta:name="OVERHEIDop.publicationIssue">151793</meta:user-defined>
    <meta:user-defined meta:name="OVERHEIDop.GmbID/DC.identifier">gmb-2026-151793</meta:user-defined>
    <meta:user-defined meta:name="OVERHEIDop.versieInformatie"/>
  </office:meta>
</office:document-meta>
</file>