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nging beslistermijn aanvraag omgevingsvergunning, Keizerskroon 23, 1921VJ Akersloot, het plaatsen van een schutting, verzenddatum 28 maart 2026 (Z2026-000005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</text:span>
            <text:span text:style-name="nadrukvet">de aanvraag van de vergunning?</text:span>
          </text:p>
            <text:p text:style-name="common-al">Dan adviseren wij u om het plan eerst zelf met de aanvrager te bespreken. U kunt ook bij ons de aanvraag opvragen door een e-mail te sturen naar administratievth@debuch.nl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51791</text:span><text:line-break/><text:date style:data-style-name="dag" text:fixed="true" text:date-value="2026-03-31"/><text:line-break/><text:date style:data-style-name="jaar" text:fixed="true" text:date-value="2026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1791</text:span><text:date style:data-style-name="nicedate" text:fixed="true" text:date-value="2026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76</meta:user-defined>
    <meta:user-defined meta:name="DCTERMS.abstract">Keizerskroon 23, 1921VJ Akersloot, het plaatsen van een schutting, verzenddatum 28 maart 2026 (Z2026-00000576)</meta:user-defined>
    <dc:language>nl</dc:language>
    <meta:user-defined meta:name="OVERHEIDop.locatietype/OVERHEIDop.gebiedsmarkering">Vlak</meta:user-defined>
    <meta:user-defined meta:name="DC.title">Gemeente Castricum, verlenging beslistermijn aanvraag omgevingsvergunning, Keizerskroon 23, 1921VJ Akersloot, het plaatsen van een schutting, verzenddatum 28 maart 2026 (Z2026-00000576)</meta:user-defined>
    <meta:user-defined meta:name="DCTERMS.W3CDTF/DCTERMS.available">2026-03-31</meta:user-defined>
    <meta:user-defined meta:name="DCTERMS.W3CDTF/OVERHEIDop.jaargang">2026</meta:user-defined>
    <meta:user-defined meta:name="OVERHEIDop.publicationIssue">151791</meta:user-defined>
    <meta:user-defined meta:name="OVERHEIDop.GmbID/DC.identifier">gmb-2026-151791</meta:user-defined>
    <meta:user-defined meta:name="OVERHEIDop.versieInformatie"/>
  </office:meta>
</office:document-meta>
</file>