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van een bestaand buurthuis naar een opvanglocatie , Boshuizerlaan 5 2321S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0919</text:p>
            <text:p text:style-name="common-al">
            <text:span text:style-name="nadrukvet">Ingekomen:</text:span> 27-03-2026</text:p>
            <text:p text:style-name="common-al">
            <text:span text:style-name="nadrukvet">Locatie:</text:span> Boshuizerlaan 5 2321S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0919" xlink:type="simple">publicatiesomgevingsvergunningen@leiden.nl</text:a> de volgende gegevens:</text:p>
            <text:p text:style-name="common-al">-het kenmerk van de aanvraag: Z/26/39709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179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9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9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0919</meta:user-defined>
    <meta:user-defined meta:name="DCTERMS.abstract">het wijzigen van het gebruik van een bestaand buurthuis naar een opvanglocati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wijzigen van het gebruik van een bestaand buurthuis naar een opvanglocatie , Boshuizerlaan 5 2321SG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3_GFO_ZAKEN_831720_Samenvatting 000|exb-2026-11540</meta:user-defined>
    <meta:user-defined meta:name="OVERHEIDop.publicationIssue">151790</meta:user-defined>
    <meta:user-defined meta:name="OVERHEIDop.GmbID/DC.identifier">gmb-2026-151790</meta:user-defined>
    <meta:user-defined meta:name="OVERHEIDop.versieInformatie"/>
  </office:meta>
</office:document-meta>
</file>