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brandwerend rolscherm op de 5e verdieping van het kantoorgebouw, Schipholweg 55 2316Z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16</text:p>
            <text:p text:style-name="common-al">
            <text:span text:style-name="nadrukvet">Ingekomen:</text:span> 27-03-2026</text:p>
            <text:p text:style-name="common-al">
            <text:span text:style-name="nadrukvet">Locatie:</text:span> Schipholweg 55 2316Z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16" xlink:type="simple">publicatiesomgevingsvergunningen@leiden.nl</text:a> de volgende gegevens:</text:p>
            <text:p text:style-name="common-al">-het kenmerk van de aanvraag: Z/26/39709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916</meta:user-defined>
    <meta:user-defined meta:name="DCTERMS.abstract">verwijderen brandwerend rolscherm op de 5e verdieping van het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brandwerend rolscherm op de 5e verdieping van het kantoorgebouw, Schipholweg 55 2316ZL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19_Samenvatting 000|exb-2026-11539</meta:user-defined>
    <meta:user-defined meta:name="OVERHEIDop.publicationIssue">151789</meta:user-defined>
    <meta:user-defined meta:name="OVERHEIDop.GmbID/DC.identifier">gmb-2026-151789</meta:user-defined>
    <meta:user-defined meta:name="OVERHEIDop.versieInformatie"/>
  </office:meta>
</office:document-meta>
</file>