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zijnen vervangen voor -en achterzijde, Botterwerf 8 2317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913</text:p>
            <text:p text:style-name="common-al">
            <text:span text:style-name="nadrukvet">Ingekomen:</text:span> 27-03-2026</text:p>
            <text:p text:style-name="common-al">
            <text:span text:style-name="nadrukvet">Locatie:</text:span> Botterwerf 8 2317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913" xlink:type="simple">publicatiesomgevingsvergunningen@leiden.nl</text:a> de volgende gegevens:</text:p>
            <text:p text:style-name="common-al">-het kenmerk van de aanvraag: Z/26/39709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7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0913</meta:user-defined>
    <meta:user-defined meta:name="DCTERMS.abstract">kozijnen vervangen voor -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ozijnen vervangen voor -en achterzijde, Botterwerf 8 2317EC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18_Samenvatting 000|exb-2026-11538</meta:user-defined>
    <meta:user-defined meta:name="OVERHEIDop.publicationIssue">151788</meta:user-defined>
    <meta:user-defined meta:name="OVERHEIDop.GmbID/DC.identifier">gmb-2026-151788</meta:user-defined>
    <meta:user-defined meta:name="OVERHEIDop.versieInformatie"/>
  </office:meta>
</office:document-meta>
</file>