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en voor- achter- en zijgevel, Gloxiniadal 9 2317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0905</text:p>
            <text:p text:style-name="common-al">
            <text:span text:style-name="nadrukvet">Ingekomen:</text:span> 27-03-2026</text:p>
            <text:p text:style-name="common-al">
            <text:span text:style-name="nadrukvet">Locatie:</text:span> Gloxiniadal 9 2317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0905" xlink:type="simple">publicatiesomgevingsvergunningen@leiden.nl</text:a> de volgende gegevens:</text:p>
            <text:p text:style-name="common-al">-het kenmerk van de aanvraag: Z/26/39709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7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0905</meta:user-defined>
    <meta:user-defined meta:name="DCTERMS.abstract">plaatsen uitbouwen voor- achter- en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uitbouwen voor- achter- en zijgevel, Gloxiniadal 9 2317HA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16_Samenvatting 000|exb-2026-11536</meta:user-defined>
    <meta:user-defined meta:name="OVERHEIDop.publicationIssue">151786</meta:user-defined>
    <meta:user-defined meta:name="OVERHEIDop.GmbID/DC.identifier">gmb-2026-151786</meta:user-defined>
    <meta:user-defined meta:name="OVERHEIDop.versieInformatie"/>
  </office:meta>
</office:document-meta>
</file>