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Reactorweg 69, 3542AD Utrecht, GU-Z2026-004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058</text:p>
            <text:p text:style-name="common-al">Toelichting: het aanbrengen van gevelreclame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7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05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Reactorweg 69, 3542AD Utrecht, GU-Z2026-0042058</meta:user-defined>
    <meta:user-defined meta:name="OVERHEIDop.datumEindeReactietermijn">2026-03-05</meta:user-defined>
    <meta:user-defined meta:name="OVERHEIDop.terinzageleggingBG">https://jeleefomgeving.nl/inzien/002220647/a950e298-4e61-412c-9fb9-cda73bd6fe0a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177</meta:user-defined>
    <meta:user-defined meta:name="OVERHEIDop.GmbID/DC.identifier">gmb-2026-15177</meta:user-defined>
    <meta:user-defined meta:name="OVERHEIDop.versieInformatie"/>
  </office:meta>
</office:document-meta>
</file>