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4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436 in Amsterdam</text:p>
            <text:p text:style-name="common-al">Looptijd :20-04-2026 t/m 21-06-2026</text:p>
            <text:p text:style-name="common-al">Verzonden naar aanvrager op: 27-03-2026</text:p>
            <text:p text:style-name="common-al">Kenmerk gemeente: Z/26/3106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68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871</meta:user-defined>
    <meta:user-defined meta:name="DCTERMS.abstract">Object,Van Nijenrodeweg 436 1082HK, 20260420, Van Nijenrodeweg ter hoogte van nummer: 436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436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69</meta:user-defined>
    <meta:user-defined meta:name="OVERHEIDop.GmbID/DC.identifier">gmb-2026-151769</meta:user-defined>
    <meta:user-defined meta:name="OVERHEIDop.versieInformatie"/>
  </office:meta>
</office:document-meta>
</file>