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bergdreef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Amsterdam UMC Run ter hoogte van Meibergdreef 9 in Amsterdam</text:p>
            <text:p text:style-name="common-al">Datum van: 31-05-2026</text:p>
            <text:p text:style-name="common-al">Datum t/m: 31-05-2026</text:p>
            <text:p text:style-name="common-al">Tijd van: 10:00</text:p>
            <text:p text:style-name="common-al">Tijd tot: 16:00</text:p>
            <text:p text:style-name="common-al">Bezoekers drukste moment: 1000</text:p>
            <text:p text:style-name="common-al">Activiteiten: Hardlopen</text:p>
            <text:p text:style-name="common-al">Ontvangen op: 15-03-2026</text:p>
            <text:p text:style-name="common-al">Kenmerk gemeente: Z/26/31002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0231</meta:user-defined>
    <meta:user-defined meta:name="DCTERMS.abstract">Aanvraag voor een evenementenvergunning ter hoogte van adres Meibergdreef 9 in Amsterdam</meta:user-defined>
    <dc:language>nl</dc:language>
    <meta:user-defined meta:name="OVERHEIDop.locatietype/OVERHEIDop.gebiedsmarkering">Punt</meta:user-defined>
    <meta:user-defined meta:name="DC.title">Aanvraag evenementenvergunning Meibergdreef 9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64</meta:user-defined>
    <meta:user-defined meta:name="OVERHEIDop.GmbID/DC.identifier">gmb-2026-151764</meta:user-defined>
    <meta:user-defined meta:name="OVERHEIDop.versieInformatie"/>
  </office:meta>
</office:document-meta>
</file>