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8, 6109 AE te Ohé en Laak / Maasgouw / ingekomen 31 december 2025 / het revitaliseren van een woonboerderij (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38, 6109 AE te Ohé en Laak / Maasgouw / ingekomen 31 december 2025 / het revitaliseren van een woonboerderij (technische activiteit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38, 6109 AE te Ohé en Laak / Maasgouw / ingekomen 31 december 2025 / het revitaliseren van een woonboerderij (technische activiteit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176</meta:user-defined>
    <meta:user-defined meta:name="OVERHEIDop.GmbID/DC.identifier">gmb-2026-15176</meta:user-defined>
    <meta:user-defined meta:name="OVERHEIDop.versieInformatie"/>
  </office:meta>
</office:document-meta>
</file>