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Prins Hendrikkade ter hoogte van nummer: 108 in Amsterdam</text:p>
            <text:p text:style-name="common-al">Looptijd :14-04-2026 t/m 14-04-2026</text:p>
            <text:p text:style-name="common-al">Verzonden naar aanvrager op: 27-03-2026</text:p>
            <text:p text:style-name="common-al">Kenmerk gemeente: Z/26/31049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49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75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5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5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916</meta:user-defined>
    <meta:user-defined meta:name="DCTERMS.abstract">14 april!! RVV,Object,Prins Hendrikkade 108 1011AK, 20260414, Prins Hendrikkade ter hoogte van nummer: 108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108 i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757</meta:user-defined>
    <meta:user-defined meta:name="OVERHEIDop.GmbID/DC.identifier">gmb-2026-151757</meta:user-defined>
    <meta:user-defined meta:name="OVERHEIDop.versieInformatie"/>
  </office:meta>
</office:document-meta>
</file>