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foodtruckfestival van 28 t/m 30 augustus 2026, in het Baxpark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foodtruckfestival van 28 t/m 30 augustus 2026 in het Baxpark in Hendrik-Ido-Ambacht. De vergunning heeft zaaknummer Z2025-00000878.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 ontheffing parkeren grote voertuigen, ontheffing Zondagswet, ontheffing verkeersregels en verkeerstekens. </text:p>
              </text:list-item>
            </text:list>
            <text:p text:style-name="common-al">Datum besluit: 6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1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8</meta:user-defined>
    <meta:user-defined meta:name="DCTERMS.abstract">Betreft:  Besluit op locatie Baxpark in Hendrik-Ido-Ambacht</meta:user-defined>
    <dc:language>nl</dc:language>
    <meta:user-defined meta:name="OVERHEIDop.locatietype/OVERHEIDop.gebiedsmarkering">Vlak</meta:user-defined>
    <meta:user-defined meta:name="DC.title">Toestemming voor het organiseren van een foodtruckfestival van 28 t/m 30 augustus 2026, in het Baxpark in Hendrik-Ido-Ambacht</meta:user-defined>
    <meta:user-defined meta:name="DCTERMS.W3CDTF/DCTERMS.available">2026-01-14</meta:user-defined>
    <meta:user-defined meta:name="DCTERMS.W3CDTF/OVERHEIDop.jaargang">2026</meta:user-defined>
    <meta:user-defined meta:name="OVERHEIDop.publicationIssue">15175</meta:user-defined>
    <meta:user-defined meta:name="OVERHEIDop.GmbID/DC.identifier">gmb-2026-15175</meta:user-defined>
    <meta:user-defined meta:name="OVERHEIDop.versieInformatie"/>
  </office:meta>
</office:document-meta>
</file>