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mmerland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mixed toernooi 2026 ter hoogte van Stammerlandweg 10 in Amsterdam</text:p>
            <text:p text:style-name="common-al">Datum van: 13-06-2026</text:p>
            <text:p text:style-name="common-al">Datum t/m: 13-06-2026</text:p>
            <text:p text:style-name="common-al">Tijd van: 10:30</text:p>
            <text:p text:style-name="common-al">Tijd tot: 23:30</text:p>
            <text:p text:style-name="common-al">Bezoekers drukste moment: 249</text:p>
            <text:p text:style-name="common-al">Activiteiten: Voetbal toernooi met na afloop klein feestje</text:p>
            <text:p text:style-name="common-al">Ontvangen op: 12-03-2026</text:p>
            <text:p text:style-name="common-al">Kenmerk gemeente: Z/26/30992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9226</meta:user-defined>
    <meta:user-defined meta:name="DCTERMS.abstract">Aanvraag voor een evenementenvergunning ter hoogte van adres Stammerlandweg 10 in Amsterdam</meta:user-defined>
    <dc:language>nl</dc:language>
    <meta:user-defined meta:name="OVERHEIDop.locatietype/OVERHEIDop.gebiedsmarkering">Punt</meta:user-defined>
    <meta:user-defined meta:name="DC.title">Aanvraag evenementenvergunning Stammerlandweg 10 in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740</meta:user-defined>
    <meta:user-defined meta:name="OVERHEIDop.GmbID/DC.identifier">gmb-2026-151740</meta:user-defined>
    <meta:user-defined meta:name="OVERHEIDop.versieInformatie"/>
  </office:meta>
</office:document-meta>
</file>