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esterdoksdijk ter hoogte van nummer: 21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Westerdoksdijk ter hoogte van nummer: 213 in Amsterdam</text:p>
            <text:p text:style-name="common-al">Looptijd :28-04-2026 t/m 11-05-2026</text:p>
            <text:p text:style-name="common-al">Verzonden naar aanvrager op: 27-03-2026</text:p>
            <text:p text:style-name="common-al">Kenmerk gemeente: Z/26/310661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06610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1723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1723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1723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06610</meta:user-defined>
    <meta:user-defined meta:name="DCTERMS.abstract">Object,Westerdoksdijk 213 1013AD, 20260428, Westerdoksdijk ter hoogte van nummer: 213</meta:user-defined>
    <dc:language>nl</dc:language>
    <meta:user-defined meta:name="OVERHEIDop.locatietype/OVERHEIDop.gebiedsmarkering">Punt</meta:user-defined>
    <meta:user-defined meta:name="DC.title">Besluit apv vergunning Verleend - Westerdoksdijk ter hoogte van nummer: 213 in Amsterdam</meta:user-defined>
    <meta:user-defined meta:name="DCTERMS.W3CDTF/DCTERMS.available">2026-03-31</meta:user-defined>
    <meta:user-defined meta:name="DCTERMS.W3CDTF/OVERHEIDop.jaargang">2026</meta:user-defined>
    <meta:user-defined meta:name="OVERHEIDop.publicationIssue">151723</meta:user-defined>
    <meta:user-defined meta:name="OVERHEIDop.GmbID/DC.identifier">gmb-2026-151723</meta:user-defined>
    <meta:user-defined meta:name="OVERHEIDop.versieInformatie"/>
  </office:meta>
</office:document-meta>
</file>