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chutting aan Kalverstraat 1, 8713 KV Hindeloopen, Wipbrugsteeg 2, 8713 KT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schutting aan Kalverstraat 1, 8713 KV Hindeloopen, Wipbrugsteeg 2, 8713 KT Hindeloopen. </text:p>
            <text:p text:style-name="common-al">
            
          </text:p>
            <text:p text:style-name="common-al"/>
            <text:p text:style-name="common-al">Het besluit is verzonden op 30-12-2025.</text:p>
            <text:p text:style-name="common-al"/>
            <text:p text:style-name="common-al">Het zaaknummer is CLZ-0010342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1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4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plaatsen van een schutting aan Kalverstraat 1, 8713 KV Hindeloopen, Wipbrugsteeg 2, 8713 KT Hindeloop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17</meta:user-defined>
    <meta:user-defined meta:name="OVERHEIDop.GmbID/DC.identifier">gmb-2026-1517</meta:user-defined>
    <meta:user-defined meta:name="OVERHEIDop.versieInformatie"/>
  </office:meta>
</office:document-meta>
</file>