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kslotermeerplein 2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Kerst braderie Buikslotermeerplein ter hoogte van Buikslotermeerplein 229 in Amsterdam</text:p>
            <text:p text:style-name="common-al">Datum van: 13-12-2026</text:p>
            <text:p text:style-name="common-al">Datum t/m: 13-12-2026</text:p>
            <text:p text:style-name="common-al">Tijd van: 07:30</text:p>
            <text:p text:style-name="common-al">Tijd tot: 18:00</text:p>
            <text:p text:style-name="common-al">Bezoekers drukste moment: 250</text:p>
            <text:p text:style-name="common-al">Activiteiten: Door het winkelcentrum komen 16 kramen voor de ondernemers te staan met een aantrekkelijk aanbod voor de kerstdagen</text:p>
            <text:p text:style-name="common-al">Ontvangen op: 13-02-2026</text:p>
            <text:p text:style-name="common-al">Kenmerk gemeente: Z/26/308514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68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5142</meta:user-defined>
    <meta:user-defined meta:name="DCTERMS.abstract">Aanvraag voor een evenementenvergunning ter hoogte van adres Buikslotermeerplein 229 in Amsterdam</meta:user-defined>
    <dc:language>nl</dc:language>
    <meta:user-defined meta:name="OVERHEIDop.locatietype/OVERHEIDop.gebiedsmarkering">Punt</meta:user-defined>
    <meta:user-defined meta:name="DC.title">Aanvraag evenementenvergunning Buikslotermeerplein 229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680</meta:user-defined>
    <meta:user-defined meta:name="OVERHEIDop.GmbID/DC.identifier">gmb-2026-151680</meta:user-defined>
    <meta:user-defined meta:name="OVERHEIDop.versieInformatie"/>
  </office:meta>
</office:document-meta>
</file>