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Taxandriaweg 8 a, 5141 PA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 januari 2026 besloten om de aanvraag omgevingsvergunning voor het plaatsen van een overkapping met zaaknummer WWK-2025-014137 op de locatie Taxandriaweg 8 a, 5141 PA Waalwijk,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p>
            <text:p text:style-name="common-al">Het besluit is op 2 jan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16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6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6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137</meta:user-defined>
    <dc:language>nl</dc:language>
    <meta:user-defined meta:name="OVERHEIDop.locatietype/OVERHEIDop.gebiedsmarkering">Punt</meta:user-defined>
    <meta:user-defined meta:name="DC.title">Besluit buiten behandelingstelling aanvraag omgevingsvergunning, Taxandriaweg 8 a, 5141 PA Waalwijk</meta:user-defined>
    <meta:user-defined meta:name="DCTERMS.W3CDTF/DCTERMS.available">2026-01-14</meta:user-defined>
    <meta:user-defined meta:name="DCTERMS.W3CDTF/OVERHEIDop.jaargang">2026</meta:user-defined>
    <meta:user-defined meta:name="OVERHEIDop.publicationIssue">15164</meta:user-defined>
    <meta:user-defined meta:name="OVERHEIDop.GmbID/DC.identifier">gmb-2026-15164</meta:user-defined>
    <meta:user-defined meta:name="OVERHEIDop.versieInformatie"/>
  </office:meta>
</office:document-meta>
</file>