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37, 6067 CN te Linne / Maasgouw / ingekomen 31 december 2025 /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brachterweg 37, 6067 CN te Linne / Maasgouw / ingekomen 31 december 2025 / het uitbreid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brachterweg 37, 6067 CN te Linne / Maasgouw / ingekomen 31 december 2025 / het uitbreiden van de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161</meta:user-defined>
    <meta:user-defined meta:name="OVERHEIDop.GmbID/DC.identifier">gmb-2026-15161</meta:user-defined>
    <meta:user-defined meta:name="OVERHEIDop.versieInformatie"/>
  </office:meta>
</office:document-meta>
</file>