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3-2026 00:00 hebben wij een aanvraag ontvangen voor het houden van een evenement (Houtdorp Markelo op 12, 13 en 14 augustus 2026) op het adres  Potdijk 9 7475SL Markelo. Deze aanvraag staat ingeschreven onder zaaknummer 00001084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6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6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84828</meta:user-defined>
    <meta:user-defined meta:name="DCTERMS.abstract">het houden van een evenement (Houtdorp Markelo op 12, 13 en 14 augustus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8-03-2026 00:00 hebben wij een aanvraag ontvangen voor het houden van een evenement (Houtdorp Markelo op 12, 13 en 14 augustus 2026) op het adres  Potdijk 9 7475SL Markelo. Deze aanvraag staat ingeschreven onder zaaknummer 00001084828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607</meta:user-defined>
    <meta:user-defined meta:name="OVERHEIDop.GmbID/DC.identifier">gmb-2026-151607</meta:user-defined>
    <meta:user-defined meta:name="OVERHEIDop.versieInformatie"/>
  </office:meta>
</office:document-meta>
</file>