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6 00:00 hebben wij een aanvraag ontvangen voor het houden van een evenement (Gardensongs op 16 augustus 2026) op het adres Raadhuisstraat 8 7478AG Diepenheim. Deze aanvraag staat ingeschreven onder zaaknummer 00001083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60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3586</meta:user-defined>
    <meta:user-defined meta:name="DCTERMS.abstract">het houden van een evenement (Gardensongs op 16 augustus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2-03-2026 00:00 hebben wij een aanvraag ontvangen voor het houden van een evenement (Gardensongs op 16 augustus 2026) op het adres Raadhuisstraat 8 7478AG Diepenheim. Deze aanvraag staat ingeschreven onder zaaknummer 00001083586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06</meta:user-defined>
    <meta:user-defined meta:name="OVERHEIDop.GmbID/DC.identifier">gmb-2026-151606</meta:user-defined>
    <meta:user-defined meta:name="OVERHEIDop.versieInformatie"/>
  </office:meta>
</office:document-meta>
</file>