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effing Alcoholweg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44</text:p>
            <text:p text:style-name="common-al">Omschrijving: KNVB Oranje Fanzone</text:p>
            <text:p text:style-name="common-al">Datum evenement: 31 maart 2026</text:p>
            <text:p text:style-name="common-al">Locatie: Frederiklaan 10 5616NH Eindhoven</text:p>
            <text:p text:style-name="common-al">Soort aanvraag: Ontheffing art. 35 Alcoholwet</text:p>
            <text:p text:style-name="common-al">Besluit: verleend</text:p>
            <text:p text:style-name="common-al">Besluitdatum: 27-03-2026</text:p>
            <text:p text:style-name="common-al">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1044</meta:user-defined>
    <meta:user-defined meta:name="DCTERMS.abstract">KNVB Oranje Fanzone</meta:user-defined>
    <dc:language>nl</dc:language>
    <meta:user-defined meta:name="OVERHEIDop.locatietype/OVERHEIDop.gebiedsmarkering">Punt</meta:user-defined>
    <meta:user-defined meta:name="DC.title">Besluit op aanvraag: Artikel 35 ontheffing Alcoholweg Frederiklaan 10 5616NH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92</meta:user-defined>
    <meta:user-defined meta:name="OVERHEIDop.GmbID/DC.identifier">gmb-2026-151592</meta:user-defined>
    <meta:user-defined meta:name="OVERHEIDop.versieInformatie"/>
  </office:meta>
</office:document-meta>
</file>