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Zeilbergsestraat 111 5751LK Deurne</text:p>
      <text:section text:name="zakelijke-mededeling_id1-3-2" text:style-name="zakelijke-mededeling">
        <text:section text:name="zakelijke-mededeling-tekst_id1-3-2-1" text:style-name="zakelijke-mededeling-tekst">
          <text:section text:name="tekst_id1-3-2-1-1" text:style-name="tekst">
            <text:p text:style-name="common-al">Op 25-03-2026 heeft de gemeente een aanvraag ontvangen voor een omgevingsvergunning voor het bouwen van een schoorsteen op de locatie Zeilbergsestraat 111 5751LK Deurne. De zaak is geregistreerd onder nummer HZ-2026-0443. De aanvraag gaat over de activiteit:</text:p>
            <text:p text:style-name="common-al">Bouwactiviteit (technisch)</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51591</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591</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591</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6-0443</meta:user-defined>
    <meta:user-defined meta:name="DCTERMS.abstract">het bouwen van een schoorsteen</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Zeilbergsestraat 111 5751LK Deurne</meta:user-defined>
    <meta:user-defined meta:name="OVERHEIDop.datumEindeReactietermijn">2026-05-11</meta:user-defined>
    <meta:user-defined meta:name="OVERHEIDop.terinzageleggingBG">https://mijnpublicaties.nl/Publicatie/7d7459dc-4370-4a8b-8d04-08de7e894c03</meta:user-defined>
    <meta:user-defined meta:name="DCTERMS.W3CDTF/DCTERMS.available">2026-03-31</meta:user-defined>
    <meta:user-defined meta:name="DCTERMS.W3CDTF/OVERHEIDop.jaargang">2026</meta:user-defined>
    <meta:user-defined meta:name="OVERHEIDop.publicationIssue">151591</meta:user-defined>
    <meta:user-defined meta:name="OVERHEIDop.GmbID/DC.identifier">gmb-2026-151591</meta:user-defined>
    <meta:user-defined meta:name="OVERHEIDop.versieInformatie"/>
  </office:meta>
</office:document-meta>
</file>