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E.H. Looman-van Breen benoemd tot lid van de gemeenteraad va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Epe, maakt bekend dat mevrouw A.E.H.Looman-van Breen, wonende te Epe, bij besluit van 26 maart 2026 benoemd is tot lid van de raad van Epe. </text:p>
            <text:p text:style-name="last-al">Het betreft de benoeming in de vacature die is ontstaan doordat de heer Z. van der Weerd uit Oene zijn benoeming als raadslid niet heeft aan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pe, </text:span>
            <text:span text:style-name="datum">26 maart 2026</text:span>
          </text:p>
          </text:section>
          <text:section text:name="ondertekening_id1-3-2-2-2">
            <text:p><text:span text:style-name="functie">de voorzitter voornoemd,</text:span></text:p>
          </text:section>
          <text:section text:name="ondertekening_id1-3-2-2-3"/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ondertekening_naam">
            <text:span text:style-name="voornaam">dhr. dr. T.C.M. </text:span>
            <text:span text:style-name="achternaam">Hor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158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142029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.E.H. Looman-van Breen benoemd tot lid van de gemeenteraad van Ep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88</meta:user-defined>
    <meta:user-defined meta:name="OVERHEIDop.GmbID/DC.identifier">gmb-2026-151588</meta:user-defined>
    <meta:user-defined meta:name="OVERHEIDop.versieInformatie"/>
  </office:meta>
</office:document-meta>
</file>