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weg 81 1033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realiseren van een balkon met trap aan de achterzijde van de woning</text:p>
            <text:p text:style-name="common-al">Zaakadres: Schutterweg 81 1033XW Amsterdam</text:p>
            <text:p text:style-name="common-al">Datum ontvangst: 11-02-2026 18:13</text:p>
            <text:p text:style-name="common-al">Zaaknummer: Z2026-006610</text:p>
            <text:p text:style-name="common-al">DSO-nummer: 20260211018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58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10</meta:user-defined>
    <meta:user-defined meta:name="DCTERMS.abstract">realiseren van een dakopbouw en het realiseren van een balkon met trap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utterweg 81 1033XW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84</meta:user-defined>
    <meta:user-defined meta:name="OVERHEIDop.GmbID/DC.identifier">gmb-2026-151584</meta:user-defined>
    <meta:user-defined meta:name="OVERHEIDop.versieInformatie"/>
  </office:meta>
</office:document-meta>
</file>