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6 het besluit genomen om de omgevingsvergunningen voor het onderdeel milieu, bekend met kenmerk HZ-2013-0253 en HZ-2021-0061, op de locatie Ommezwanksedijk 10 te Deurne in te trekken. De zaak is geregistreerd onder nummer HZ-2025-0015. Het besluit gaat over de activiteit:</text:p>
            <text:p text:style-name="common-al">Milieu</text:p>
            <text:p text:style-name="common-al">
            <text:span text:style-name="nadrukvet">Inzage</text:span>
          </text:p>
            <text:p text:style-name="common-al">Het intrekk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-03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515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0015</meta:user-defined>
    <meta:user-defined meta:name="DCTERMS.abstract">Het intrekken van een omgevingsvergunning met het onderdeel milieu bekend met kenmerk HZ-2013-0253 en HZ-2021-0061</meta:user-defined>
    <dc:language>nl</dc:language>
    <meta:user-defined meta:name="OVERHEIDop.locatietype/OVERHEIDop.gebiedsmarkering">Punt</meta:user-defined>
    <meta:user-defined meta:name="DC.title">Kennisgeving besluit intrekking omgevingsvergunning</meta:user-defined>
    <meta:user-defined meta:name="OVERHEIDop.datumEindeReactietermijn">2026-05-11</meta:user-defined>
    <meta:user-defined meta:name="OVERHEIDop.terinzageleggingBG">https://mijnpublicaties.nl/Publicatie/32052ab4-5a82-4a41-8d03-08de7e894c03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82</meta:user-defined>
    <meta:user-defined meta:name="OVERHEIDop.GmbID/DC.identifier">gmb-2026-151582</meta:user-defined>
    <meta:user-defined meta:name="OVERHEIDop.versieInformatie"/>
  </office:meta>
</office:document-meta>
</file>