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istorische Paaschmarkt, gelegen op locatie Lange Voorhout van 3-4-2026 t/m 6-4-2026</text:p>
            <text:p text:style-name="common-al"/>
            <text:p text:style-name="common-al">Ons kenmerk: 00040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27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40IPM25/9063699</meta:user-defined>
    <meta:user-defined meta:name="DCTERMS.abstract">IPM Historische Paaschmarkt, gelegen op locatie Lange Voorhout van 3-4-2026 t/m 6-4-2026</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6-03-31</meta:user-defined>
    <meta:user-defined meta:name="OVERHEIDop.externeBijlage">Bijlage_63127011_voor_bekendmaking|exb-2026-11526</meta:user-defined>
    <meta:user-defined meta:name="DCTERMS.W3CDTF/OVERHEIDop.jaargang">2026</meta:user-defined>
    <meta:user-defined meta:name="OVERHEIDop.publicationIssue">151574</meta:user-defined>
    <meta:user-defined meta:name="OVERHEIDop.GmbID/DC.identifier">gmb-2026-151574</meta:user-defined>
    <meta:user-defined meta:name="OVERHEIDop.versieInformatie"/>
  </office:meta>
</office:document-meta>
</file>