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erkplein 1, 3956BW Leersum, Aanvraag evenementenvergunning Vier de Zomer Festival 5 juli 2026 van 13:00 uur tot 23:00 uur (RX2026-00000148, 27 maart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Kerkplein 1, 3956BW Leersum, Aanvraag evenementenvergunning Vier de Zomer Festival 5 juli 2026 van 13:00 uur tot 23:00 uur (RX2026-00000148, 27 maart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157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7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57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0148</meta:user-defined>
    <meta:user-defined meta:name="DCTERMS.abstract">Kerkplein 1, 3956BW Leersum, Aanvraag evenementenvergunning Vier de Zomer Festival 5 juli 2026 van 13:00 uur tot 23:00 uur (RX2026-00000148, 27 maart 2026)</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verleende vergunning APV/Bijzondere wetten - Kerkplein 1, 3956BW Leersum, Aanvraag evenementenvergunning Vier de Zomer Festival 5 juli 2026 van 13:00 uur tot 23:00 uur (RX2026-00000148, 27 maart 2026)</meta:user-defined>
    <meta:user-defined meta:name="DCTERMS.W3CDTF/DCTERMS.available">2026-03-31</meta:user-defined>
    <meta:user-defined meta:name="DCTERMS.W3CDTF/OVERHEIDop.jaargang">2026</meta:user-defined>
    <meta:user-defined meta:name="OVERHEIDop.publicationIssue">151573</meta:user-defined>
    <meta:user-defined meta:name="OVERHEIDop.GmbID/DC.identifier">gmb-2026-151573</meta:user-defined>
    <meta:user-defined meta:name="OVERHEIDop.versieInformatie"/>
  </office:meta>
</office:document-meta>
</file>