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 35 Alcoholwet tijdens het NK Jachtpaarden op 18 april 2026 (RX2026-00000212,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oed Maarsbergen, Maarnse Grindweg 30, 3953LW Maarsbergen, Ontheffing art. 35 Alcoholwet tijdens het NK Jachtpaarden 18 april 2026 (RX2026-00000212, 27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5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212</meta:user-defined>
    <meta:user-defined meta:name="DCTERMS.abstract">Landgoed, Maarsbergen, Maarnse Grindweg 30, 3953LW Maarsbergen, Ontheffing art. 35 Alcoholwet tijdens het NK Jachtpaarden op 18 april 2026 (RX2026-00000212, 27 maart 2026)</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 35 Alcoholwet tijdens het NK Jachtpaarden op 18 april 2026 (RX2026-00000212, 27 maart 2026)</meta:user-defined>
    <meta:user-defined meta:name="DCTERMS.W3CDTF/DCTERMS.available">2026-03-31</meta:user-defined>
    <meta:user-defined meta:name="DCTERMS.W3CDTF/OVERHEIDop.jaargang">2026</meta:user-defined>
    <meta:user-defined meta:name="OVERHEIDop.publicationIssue">151570</meta:user-defined>
    <meta:user-defined meta:name="OVERHEIDop.GmbID/DC.identifier">gmb-2026-151570</meta:user-defined>
    <meta:user-defined meta:name="OVERHEIDop.versieInformatie"/>
  </office:meta>
</office:document-meta>
</file>