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Lelystad 2026</text:p>
      <text:section text:name="regeling_id1-3-2" text:style-name="regeling">
        <text:section text:name="aanhef_id1-3-2-1" text:style-name="aanhef">
          <text:section text:name="preambule_id1-3-2-1-1" text:style-name="preambule">
            <text:p text:style-name="al"/>
            <text:p text:style-name="al">De voorzitter van het centraal stembureau van de verkiezing van de leden van de raad van de gemeente Lelystad maakt het volgende bekend:</text:p>
            <text:p text:style-name="al"/>
            <text:list text:style-name="id1-3-2-1-1-4">
              <text:list-item text:style-override="id1-3-2-1-1-4-1">
                <text:number>1.</text:number>
                <text:p text:style-name="al">De inlevering van de kandidatenlijsten en bijbehorende stukken, vindt plaats op maandag 2 februari 2026, van 9.00 tot 17.00 uur, bij de afdeling burgerzaken aan het adres Stadhuisplein 2, 8232 ZX, bij het daar gevestigde centraal stembureau. Degenen die de kandidatenlijst inlevert dient zich te legitimeren.</text:p>
                <text:p text:style-name="al"/>
              </text:list-item>
            </text:list>
            <text:list text:style-name="id1-3-2-1-1-5">
              <text:list-item text:style-override="id1-3-2-1-1-5-1">
                <text:number/>
                <text:p text:style-name="al">De benodigde formulieren voor: </text:p>
                <text:list text:style-name="id1-3-2-1-1-5-1-3">
                  <text:list-item text:style-override="id1-3-2-1-1-5-1-3-1">
                    <text:number>•</text:number>
                    <text:p text:style-name="al">de lijst van kandidaten (model H 1);</text:p>
                  </text:list-item>
                  <text:list-item text:style-override="id1-3-2-1-1-5-1-3-2">
                    <text:number>•</text:number>
                    <text:p text:style-name="al">de verklaringen van instemming van de kandidaten met hun kandidaatstelling (model H 9);</text:p>
                  </text:list-item>
                  <text:list-item text:style-override="id1-3-2-1-1-5-1-3-3">
                    <text:number>•</text:number>
                    <text:p text:style-name="al">de machtiging tot het plaatsen van de aanduiding van de politieke groepering boven een kandidatenlijst (model H 3-1);</text:p>
                  </text:list-item>
                  <text:list-item text:style-override="id1-3-2-1-1-5-1-3-4">
                    <text:number>•</text:number>
                    <text:p text:style-name="al">de machtiging tot het plaatsen van een aanduiding, gevormd door samenvoeging van de aanduidingen van politieke groeperingen of afkortingen daarvan, boven een kandidatenlijst (model H 3-2) en</text:p>
                  </text:list-item>
                  <text:list-item text:style-override="id1-3-2-1-1-5-1-3-5">
                    <text:number>•</text:number>
                    <text:p text:style-name="al">de verklaringen van ondersteuning van een kandidatenlijst (model H 4)</text:p>
                  </text:list-item>
                </text:list>
              </text:list-item>
              <text:list-item text:style-override="id1-3-2-1-1-5-2">
                <text:number/>
                <text:p text:style-name="al">zijn tot en met de dag van de kandidaatstelling ter gemeentesecretarie kosteloos voor de kiezers verkrijgbaar.</text:p>
                <text:p text:style-name="al"/>
              </text:list-item>
            </text:list>
            <text:list text:style-name="id1-3-2-1-1-6">
              <text:list-item text:style-override="id1-3-2-1-1-6-1">
                <text:number>2.</text:number>
                <text:p text:style-name="al">De zitting van het centraal stembureau waar de ingeleverde kandidatenlijsten worden onderzocht, vindt plaats op dinsdag 3 februari 2026 om 16.00 uur. Deze zitting is niet openbaar.</text:p>
                <text:p text:style-name="al"/>
              </text:list-item>
            </text:list>
            <text:list text:style-name="id1-3-2-1-1-7">
              <text:list-item text:style-override="id1-3-2-1-1-7-1">
                <text:number>3.</text:number>
                <text:p text:style-name="al">De openbare zitting waarin het centraal stembureau besluit over de geldigheid van de ingediende lijsten van de verkiezing van de leden van de raad van de gemeente, over het handhaven van de daarop voorkomende kandidaten en over het handhaven van de daarboven geplaatste aanduiding van een politieke groepering, vindt plaats op vrijdag 6 februari 2026 om 17.00 uur in de Raadzaal van het stadhuis, Stadhuisplein 2, 8232 ZX. Tijdens deze zitting worden de kandidatenlijsten ook genummerd.</text:p>
                <text:p text:style-name="al"/>
              </text:list-item>
              <text:list-item text:style-override="id1-3-2-1-1-7-2">
                <text:number>4.</text:number>
                <text:p text:style-name="al">De openbare zitting tot het vaststellen van de uitslag van de op woensdag 18 maart 2026 te houden verkiezing van de leden van de raad van de gemeente Lelystad vindt plaats op donderdag 26 maart om 10.00 in de Raadzaal van het stadhuis, Stadhuisplein 2, 8232 ZX. </text:p>
                <text:p text:style-name="al"/>
              </text:list-item>
            </text:list>
            <text:p text:style-name="al">Nadere inlichtingen worden verstrekt door:</text:p>
            <text:p text:style-name="al">Stadswinkel</text:p>
            <text:p text:style-name="al">Stadhuisplein 2 8232 ZX Lelystad</text:p>
            <text:p text:style-name="al"/>
            <text:p text:style-name="al">
            <text:span text:style-name="nadrukcur">Lelystad, 5 januari 2026</text:span>
          </text:p>
            <text:p text:style-name="al">
            <text:span text:style-name="nadrukcur">De burgemeester, </text:span>
          </text:p>
            <text:p text:style-name="al">
            <text:span text:style-name="nadrukcur">A.E.H. Baltu</text:span>
            <text:span text:style-name="nadrukcur">s</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1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de raad van de gemeente Lelystad 2026</meta:user-defined>
    <meta:user-defined meta:name="DCTERMS.W3CDTF/DCTERMS.available">2026-01-14</meta:user-defined>
    <meta:user-defined meta:name="DCTERMS.W3CDTF/OVERHEIDop.jaargang">2026</meta:user-defined>
    <meta:user-defined meta:name="OVERHEIDop.publicationIssue">15157</meta:user-defined>
    <meta:user-defined meta:name="OVERHEIDop.GmbID/DC.identifier">gmb-2026-15157</meta:user-defined>
    <meta:user-defined meta:name="OVERHEIDop.versieInformatie"/>
  </office:meta>
</office:document-meta>
</file>