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orpsstraat 29, 3941JK Doorn, Art. 3 Alcoholwetvergunning (RX2026-00000731, 26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orpsstraat 29, 3941JK Doorn, Art. 3 Alcoholwetvergunning (RX2026-00000731, 26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156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6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6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731</meta:user-defined>
    <meta:user-defined meta:name="DCTERMS.abstract">Dorpsstraat 29, 3941JK Doorn, Art. 3 Alcoholwetvergunning (RX2026-00000731, 26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orpsstraat 29, 3941JK Doorn, Art. 3 Alcoholwetvergunning (RX2026-00000731, 26 maart 2026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69</meta:user-defined>
    <meta:user-defined meta:name="OVERHEIDop.GmbID/DC.identifier">gmb-2026-151569</meta:user-defined>
    <meta:user-defined meta:name="OVERHEIDop.versieInformatie"/>
  </office:meta>
</office:document-meta>
</file>