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autotoerrit op 6 juni (RX2026-00000732, 26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autotoerrit op 6 juni (RX2026-00000732, 26 maart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568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68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0732</meta:user-defined>
    <meta:user-defined meta:name="DCTERMS.abstract">Gemeente Utrechtse Heuvelrug, Verklaring van geen bezwaar autotoerrit op 6 juni (RX2026-00000732, 26 maart 2026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autotoerrit op 6 juni (RX2026-00000732, 26 maart 202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68</meta:user-defined>
    <meta:user-defined meta:name="OVERHEIDop.GmbID/DC.identifier">gmb-2026-151568</meta:user-defined>
    <meta:user-defined meta:name="OVERHEIDop.versieInformatie"/>
  </office:meta>
</office:document-meta>
</file>