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ntlaan 42, 3951VN Maarn, Melding kleinschalig evenement informatiedag op 11 april (RX2026-00000703, 2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ntlaan 42, 3951VN Maarn, Melding kleinschalig evenement informatiedag op 11 april (RX2026-00000703, 26 maart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56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703</meta:user-defined>
    <meta:user-defined meta:name="DCTERMS.abstract">Buntlaan 42, 3951VN Maarn, Melding kleinschalig evenement informatiedag op 11 april (RX2026-00000703, 26 maart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ntlaan 42, 3951VN Maarn, Melding kleinschalig evenement informatiedag op 11 april (RX2026-00000703, 26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67</meta:user-defined>
    <meta:user-defined meta:name="OVERHEIDop.GmbID/DC.identifier">gmb-2026-151567</meta:user-defined>
    <meta:user-defined meta:name="OVERHEIDop.versieInformatie"/>
  </office:meta>
</office:document-meta>
</file>