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gebied Amerongse Berg, Amerongen, Evenementenvergunning Mountainbike marathon op 10 oktober (RX2026-00000726, 2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sgebied Amerongse Berg, Amerongen, Evenementenvergunning Mountainbike marathon op 10 oktober (RX2026-00000726, 26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56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726</meta:user-defined>
    <meta:user-defined meta:name="DCTERMS.abstract">Bosgebied Amerongse Berg, Amerongen, Evenementenvergunning Mountainbike marathon op 10 oktober (RX2026-00000726, 26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gebied Amerongse Berg, Amerongen, Evenementenvergunning Mountainbike marathon op 10 oktober (RX2026-00000726, 26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66</meta:user-defined>
    <meta:user-defined meta:name="OVERHEIDop.GmbID/DC.identifier">gmb-2026-151566</meta:user-defined>
    <meta:user-defined meta:name="OVERHEIDop.versieInformatie"/>
  </office:meta>
</office:document-meta>
</file>