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 Schellingerlaan 20, 3971BX Driebergen-Rijsenburg, Ontheffing plaatsen voorwerpen voor de periode van 13 april t/m 13 juni (RX2026-00000724, 2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terrein Schellingerlaan 20, 3971BX Driebergen-Rijsenburg, Ontheffing plaatsen voorwerpen voor de periode van 13 april t/m 13 juni (RX2026-00000724, 26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5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724</meta:user-defined>
    <meta:user-defined meta:name="DCTERMS.abstract">parkeerterrein Schellingerlaan 20, 3971BX Driebergen-Rijsenburg, Ontheffing plaatsen voorwerpen voor de periode van 13 april t/m 13 juni (RX2026-00000724, 26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terrein Schellingerlaan 20, 3971BX Driebergen-Rijsenburg, Ontheffing plaatsen voorwerpen voor de periode van 13 april t/m 13 juni (RX2026-00000724, 26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64</meta:user-defined>
    <meta:user-defined meta:name="OVERHEIDop.GmbID/DC.identifier">gmb-2026-151564</meta:user-defined>
    <meta:user-defined meta:name="OVERHEIDop.versieInformatie"/>
  </office:meta>
</office:document-meta>
</file>