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leizuwe 101, 3633AG Vreeland - de restauratie park / baggeren / bomen vellen en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restauratie park / baggeren / bomen vellen en vernieuwen beschoeiing op de locatie Kleizuwe 101, 3633AG Vreeland.</text:p>
            <text:p text:style-name="common-al">Datum besluit: 26 maart 2026</text:p>
            <text:p text:style-name="common-al">Zaaknummer: Z2024-00002043</text:p>
            <text:p text:style-name="common-al">U kunt beroep indienen tot en met 15 mei 2026</text:p>
            <text:p text:style-name="common-al">
            <text:span text:style-name="nadrukvet">Inzien</text:span>
          </text:p>
            <text:p text:style-name="common-al">U kunt de documenten met zaaknummer Z2024-00002043 tot en met 15 mei 2026 inzien. Dit kan via de knop 'Bekijk documenten' aan de linkerkant van deze pagina, onder het kopje 'Extra informatie'. U kunt ook de link jeleefomgeving.nl/inzien/823214527/eab1b959-95d2-4404-b5c1-9addd2b07630 kopiëren en in uw browser plakken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beroep aantekenen tot en met 15 mei 2026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5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4-00002043</meta:user-defined>
    <meta:user-defined meta:name="DCTERMS.abstract">Betreft: Beschikking op aanvraag op locatie Kleizuwe 101, 3633AG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leizuwe 101, 3633AG Vreeland - de restauratie park / baggeren / bomen vellen en vernieuwen beschoeiing</meta:user-defined>
    <meta:user-defined meta:name="OVERHEIDop.datumEindeReactietermijn">2026-05-15</meta:user-defined>
    <meta:user-defined meta:name="OVERHEIDop.terinzageleggingBG">https://jeleefomgeving.nl/inzien/823214527/eab1b959-95d2-4404-b5c1-9addd2b07630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63</meta:user-defined>
    <meta:user-defined meta:name="OVERHEIDop.GmbID/DC.identifier">gmb-2026-151563</meta:user-defined>
    <meta:user-defined meta:name="OVERHEIDop.versieInformatie"/>
  </office:meta>
</office:document-meta>
</file>