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getrokken Hertgang 23 5508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42</text:span>. Op 27-3-2026 is het besluit naar de aanvrager verzonden.</text:p>
            <text:p text:style-name="common-al">De zaak betreft locatie Hertgang 23 5508LC Veldhovenen heeft de omschrijving "aanpassen van de bestaande carport". De aanvraag is ingetrokk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5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6-00342</meta:user-defined>
    <meta:user-defined meta:name="DCTERMS.abstract">aanpassen van de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ingetrokken Hertgang 23 5508LC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59</meta:user-defined>
    <meta:user-defined meta:name="OVERHEIDop.GmbID/DC.identifier">gmb-2026-151559</meta:user-defined>
    <meta:user-defined meta:name="OVERHEIDop.versieInformatie"/>
  </office:meta>
</office:document-meta>
</file>