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Ter hoogte van V Hemert tot Dingshofpln 31, 3951BA Maarn, Ontheffing plaatsen voorwerpen (i.v.m. leggen transportleiding Vitens) voor de periode van 30 maart t/m 3 juli (RX2026-00000709, 25 maart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Ter hoogte van V Hemert tot Dingshofpln 31, 3951BA Maarn, Ontheffing plaatsen voorwerpen (i.v.m. leggen transportleiding Vitens) voor de periode van 30 maart t/m 3 juli i.v.m.Transportleiding van Vitens leggen (RX2026-00000709, 25 maart 2026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51556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556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556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6-00000709</meta:user-defined>
    <meta:user-defined meta:name="DCTERMS.abstract">Ter hoogte van V Hemert tot Dingshofpln 31, 3951BA Maarn, Ontheffing plaatsen voorwerpen (i.v.m. leggen transportleiding Vitens) voor de periode van 30 maart t/m 3 juli (RX2026-00000709, 25 maart 2026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Ter hoogte van V Hemert tot Dingshofpln 31, 3951BA Maarn, Ontheffing plaatsen voorwerpen (i.v.m. leggen transportleiding Vitens) voor de periode van 30 maart t/m 3 juli (RX2026-00000709, 25 maart 2026)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1556</meta:user-defined>
    <meta:user-defined meta:name="OVERHEIDop.GmbID/DC.identifier">gmb-2026-151556</meta:user-defined>
    <meta:user-defined meta:name="OVERHEIDop.versieInformatie"/>
  </office:meta>
</office:document-meta>
</file>