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paverstraat 51 2153 BB Nieuw-Vennep, het vergroten van de woning door het uitbouwen van de woning aan de achterzijde (begane grond en 1e verdieping), 27-03-2026, DSO nummer 2026011900371, Zaaknummer 03941294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5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0078</meta:user-defined>
    <meta:user-defined meta:name="DCTERMS.abstract">het vergroten van de woning door het uitbouwen van de woning aan de achterzijde (begane grond en 1e verdiep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Papaverstraat 51 2153 BB Nieuw-Vennep, het vergroten van de woning door het uitbouwen van de woning aan de achterzijde (begane grond en 1e verdieping), 27-03-2026, DSO nummer 2026011900371, Zaaknummer 03941294007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55</meta:user-defined>
    <meta:user-defined meta:name="OVERHEIDop.GmbID/DC.identifier">gmb-2026-151555</meta:user-defined>
    <meta:user-defined meta:name="OVERHEIDop.versieInformatie"/>
  </office:meta>
</office:document-meta>
</file>