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Jsbaanlaantje 1, 3941MM Doorn, Melding gebruik maken 5-jarige evenementenvergunning Avondvierdaagse Doorn 9 t/m 12 juni (RX2026-00000708, 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Jsbaanlaantje 1, 3941MM Doorn, Melding gebruik maken 5-jarige evenementenvergunning Avondvierdaagse Doorn 9 t/m 12 juni (RX2026-00000708, 25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08</meta:user-defined>
    <meta:user-defined meta:name="DCTERMS.abstract">IJsbaanlaantje 1, 3941MM Doorn, Melding gebruik maken 5-jarige evenementenvergunning Avondvierdaagse Doorn 9 t/m 12 juni (RX2026-00000708, 25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Jsbaanlaantje 1, 3941MM Doorn, Melding gebruik maken 5-jarige evenementenvergunning Avondvierdaagse Doorn 9 t/m 12 juni (RX2026-00000708, 25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54</meta:user-defined>
    <meta:user-defined meta:name="OVERHEIDop.GmbID/DC.identifier">gmb-2026-151554</meta:user-defined>
    <meta:user-defined meta:name="OVERHEIDop.versieInformatie"/>
  </office:meta>
</office:document-meta>
</file>