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leidingen, Witdonk 21, 5768RD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maart 2026 een aanvraag omgevingsvergunning ontvangen voor het aanleggen leidingen op locatie Witdonk 21, 5768RD Meijel. De aanvraag is geregistreerd onder zaaknummer Z2026-00001419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154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19</meta:user-defined>
    <meta:user-defined meta:name="DCTERMS.abstract">Betreft: Aanvraag op locatie Witdonk 21, 5768RD Meij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aanleggen leidingen, Witdonk 21, 5768RD Meij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48</meta:user-defined>
    <meta:user-defined meta:name="OVERHEIDop.GmbID/DC.identifier">gmb-2026-151548</meta:user-defined>
    <meta:user-defined meta:name="OVERHEIDop.versieInformatie"/>
  </office:meta>
</office:document-meta>
</file>