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gveen 2, 2544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PD290370, Het uitvoeren van wegwerkzaamheden van 28-4-2026 t/m 31-8-2026 ter hoogte van locatie Laagveen 2 op de locatie Laagveen 2, 2544 RZ 's-Gravenhage </text:p>
            <text:p text:style-name="common-al">
            
          </text:p>
            <text:p text:style-name="common-al">Ons kenmerk: VTH2026-49906</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gveen 2, 2544 RZ 's-Gravenhage</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Ons besluit: u krijgt toestemming voor het omklappen (verwijderen en leggen) van een middenspanningskabel op de locatie Laagveen ter hoogte van huisnummer 2 in Den Haag, JCK-PD290370</text:p>
            <text:p text:style-name="common-al">De wegbeheerder van het stadsdeel Leidschenveen-Ypenburg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Laagveen 2.  </text:p>
            <text:p text:style-name="common-al">•	Geldig van 28 april 2026 tot 31 augustus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6 maart 2026 voor advies voorgelegd aan:</text:p>
            <text:p text:style-name="common-al">
            
          </text:p>
            <text:p text:style-name="common-al">De Wegbeheerder van het stadsdeel Leidschenveen-Ypenburg</text:p>
            <text:p text:style-name="common-al">In het advies van 25 maart 2026 adviseert de wegbeheerder positief over voor het omklappen (verwijderen en leggen) van een middenspanningskabel op de locatie Laagveen ter hoogte van huisnummer 2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anneer de werkzaamheden beginnen. Doe dit minstens 3 dagen vóór het begin van de werkzaamheden via het meldingensysteem LTC Meldingen en Vergunningen. </text:p>
            <text:p text:style-name="common-al">•	Voer het werk uit binnen de toegestane periode.</text:p>
            <text:p text:style-name="common-al">•	De volledige werkzaamheden dienen binnen de bouwhekken van bouwer/ontwikkelaar te worden uitgevoerd. Hiervan dient een bevestiging te worden gegeven in LTC.</text:p>
            <text:p text:style-name="common-al">•	Indien bouwhekken al weg zijn dient er een afstemming plaats te vinden met Serge tool van DSO grondzaken (gemeente den haag) omdat er hier ingehuisd gaat worden. Hierdoor is alle openbare ruimte nodig om de omgeving veilig te houden. Indien er een akkoord is van Sege Tool, dan dient er een kopie van de toestemming en aanvullende afspraken te worden meegestuurd met de LTC melding.  </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 worden.</text:p>
            <text:p text:style-name="common-al">De exacte locaties en configuraties zijn te vinden op:</text:p>
            <text:p text:style-name="common-al">https://experience.arcgis.com/experience/7d8e76aa345b4e96a843736ddc9ce4fa/.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906</meta:user-defined>
    <meta:user-defined meta:name="DCTERMS.abstract">JCK-PD290370, Het uitvoeren van wegwerkzaamheden van 28-4-2026 t/m 31-8-2026 ter hoogte van locatie Laagveen 2</meta:user-defined>
    <dc:language>nl</dc:language>
    <meta:user-defined meta:name="OVERHEIDop.locatietype/OVERHEIDop.gebiedsmarkering">Punt</meta:user-defined>
    <meta:user-defined meta:name="DC.title">APV Vergunning - Besluiten, Laagveen 2, 2544 RZ 's-Gravenhage</meta:user-defined>
    <meta:user-defined meta:name="DCTERMS.W3CDTF/DCTERMS.available">2026-03-31</meta:user-defined>
    <meta:user-defined meta:name="DCTERMS.W3CDTF/OVERHEIDop.jaargang">2026</meta:user-defined>
    <meta:user-defined meta:name="OVERHEIDop.publicationIssue">151547</meta:user-defined>
    <meta:user-defined meta:name="OVERHEIDop.GmbID/DC.identifier">gmb-2026-151547</meta:user-defined>
    <meta:user-defined meta:name="OVERHEIDop.versieInformatie"/>
  </office:meta>
</office:document-meta>
</file>