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Bomen in bakken op de Cornelis Evertsenstraat parkeervak t.g.v.Vijver te Dordrecht, zaaknummer 2026-00308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men in bakken op de locatie Cornelis Evertsenstraat parkeervak t.g.v.Vijver te Dordrecht vanaf 19 maart t/m 18 me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6 mei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54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4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4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30842</meta:user-defined>
    <dc:language>nl</dc:language>
    <meta:user-defined meta:name="OVERHEIDop.locatietype/OVERHEIDop.gebiedsmarkering">Punt</meta:user-defined>
    <meta:user-defined meta:name="DC.title">Vergunning tijdelijk gebruik openbare ruimte voor het plaatsen van Bomen in bakken op de Cornelis Evertsenstraat parkeervak t.g.v.Vijver te Dordrecht, zaaknummer 2026-0030842</meta:user-defined>
    <meta:user-defined meta:name="DCTERMS.W3CDTF/DCTERMS.available">2026-04-01</meta:user-defined>
    <meta:user-defined meta:name="DCTERMS.W3CDTF/OVERHEIDop.jaargang">2026</meta:user-defined>
    <meta:user-defined meta:name="OVERHEIDop.publicationIssue">151545</meta:user-defined>
    <meta:user-defined meta:name="OVERHEIDop.GmbID/DC.identifier">gmb-2026-151545</meta:user-defined>
    <meta:user-defined meta:name="OVERHEIDop.versieInformatie"/>
  </office:meta>
</office:document-meta>
</file>