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parkeerverbod op de Ds. Israelstraat in Bemmel tussen de Acaciastraat en Lijsterbes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4724</text:p>
            <text:p text:style-name="common-al"/>
            <text:p text:style-name="common-al"/>
            <text:p text:style-name="common-al">
            <text:span text:style-name="nadrukvet">Onderwerp</text:span>
          </text:p>
            <text:p text:style-name="common-al">Tijdelijk parkeerverbod Ds. Israelstraat tussen Acaciastraat en Lijsterbesstraat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Ds. Israelstraat een weg binnen de bebouwde kom van Bemmel is,</text:p>
            <text:p text:style-name="common-al">• deze weg in beheer, onderhoud en eigendom is van de gemeente Lingewaard;</text:p>
            <text:p text:style-name="common-al">• er bouwwerkzaamheden plaatsvinden op het terrein Ds. Israelstraat 51 t/m 75;</text:p>
            <text:p text:style-name="common-al">• er parkeervakken zijn gelegen tegenover het bouwterrein voor de toegang voor het bouwverkeer;</text:p>
            <text:p text:style-name="common-al">• hoewel deze parkeervakken buiten de weg liggen het toch soms voorkomt dat bouwverkeer het bouwterrein niet op kan door geparkeerde voertuigen;</text:p>
            <text:p text:style-name="common-al">• er momenteel weinig gebruik wordt gemaakt van de parkeervakken tussen de Acaciastraat en de Lijsterbesstraat;</text:p>
            <text:p text:style-name="common-al">• zowel aan de andere zijde van de Acaciastraat als van de Lijsterbesstraat parkeervakken zijn die momenteel ook weinig gebruikt worden, en er dus voldoende parkeergelegenheid in de directe omgeving is;</text:p>
            <text:p text:style-name="common-al">• een tijdelijk parkeerverbod op werkdagen voor de parkeervakken aan de Ds. Israelstraat tussen de Acaciastraat en Lijsterbesstraat naar verwachting weinig impact zal hebben op de omgeving, maar het voor de toegankelijkheid van het bouwterrein wel belangrijk i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tijdelijk parkeerverbod in te stellen op werkdagen vanaf maandag 06:00 uur tot en met vrijdag 17:00 uur, dit maken wij ter plaatse duidelijk door het plaatsen van bord E4 uit bijlage 1 van RVV 1990, met op een onderbord de tekst ‘verboden te parkeren van maandag 6.00 uur tot vrijdag 17:00 uur’ en onderbord OB502</text:p>
            <text:p text:style-name="common-al">Na afronding van de bouwwerkzaamheden wordt het parkeerverbod opgeheven door het bord E4 met onderborden weer te verwijderen.</text:p>
            <text:p text:style-name="common-al"/>
            <text:p text:style-name="common-al">Een en ander overeenkomstig tekening VB-2026-024 die als bijlage aan dit besluit is toegevoegd.</text:p>
            <text:p text:style-name="common-al"/>
            <text:p text:style-name="common-al"/>
            <text:p text:style-name="common-al">Bemmel, 27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15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Tijdelijk parkeerverbod - op de Ds. Israelstraat in Bemmel tussen Acaciastraat en Lijsterbe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Lijn</meta:user-defined>
    <meta:user-defined meta:name="DC.title">Verkeersbesluit tijdelijk parkeerverbod op de Ds. Israelstraat in Bemmel tussen de Acaciastraat en Lijsterbesstraat</meta:user-defined>
    <meta:user-defined meta:name="DCTERMS.W3CDTF/DCTERMS.available">2026-03-31</meta:user-defined>
    <meta:user-defined meta:name="OVERHEIDop.externeBijlage">Tekening tijdelijk parkeerverbod Ds. Israelstraat|exb-2026-11521</meta:user-defined>
    <meta:user-defined meta:name="DCTERMS.W3CDTF/OVERHEIDop.jaargang">2026</meta:user-defined>
    <meta:user-defined meta:name="OVERHEIDop.publicationIssue">151541</meta:user-defined>
    <meta:user-defined meta:name="OVERHEIDop.GmbID/DC.identifier">gmb-2026-151541</meta:user-defined>
    <meta:user-defined meta:name="OVERHEIDop.versieInformatie"/>
  </office:meta>
</office:document-meta>
</file>