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ort Diemerdamstraat 71c 1384A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ijplaatsen van twee bakfietsbergingen (voor een periode van tien jaar) bij de BSO Weespersluis Weesp</text:p>
            <text:p text:style-name="common-al">Besluit: verleend</text:p>
            <text:p text:style-name="common-al">Besluit verzonden op: 26-03-2026</text:p>
            <text:p text:style-name="common-al">Zaakadres: Fort Diemerdamstraat 71c 1384AH Weesp</text:p>
            <text:p text:style-name="common-al">Zaaknummer: Z2026-004383</text:p>
            <text:p text:style-name="common-al">DSO-nummer: 20260129015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438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54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83</meta:user-defined>
    <meta:user-defined meta:name="DCTERMS.abstract">het bijplaatsen van twee bakfietsbergingen (voor een periode van tien jaar) bij de BSO Weespersluis Wees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ort Diemerdamstraat 71c 1384AH Weesp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40</meta:user-defined>
    <meta:user-defined meta:name="OVERHEIDop.GmbID/DC.identifier">gmb-2026-151540</meta:user-defined>
    <meta:user-defined meta:name="OVERHEIDop.versieInformatie"/>
  </office:meta>
</office:document-meta>
</file>