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Sint Severinuslaan 65 5502J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97</text:span>. Op 27-3-2026 is het besluit naar de aanvrager verzonden.</text:p>
            <text:p text:style-name="common-al">De zaak betreft locatie Sint Severinuslaan 67 5502JM Veldhoven en heeft de omschrijving "bouw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53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3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3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197</meta:user-defined>
    <meta:user-defined meta:name="DCTERMS.abstract">bouw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Sint Severinuslaan 65 5502JM Vel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39</meta:user-defined>
    <meta:user-defined meta:name="OVERHEIDop.GmbID/DC.identifier">gmb-2026-151539</meta:user-defined>
    <meta:user-defined meta:name="OVERHEIDop.versieInformatie"/>
  </office:meta>
</office:document-meta>
</file>