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20-11, 3621VC Breukelen - de uitbreiding van een woonchalet aan kopse 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uitbreiding van een woonchalet aan kopse kant op de locatie Scheendijk 20-11, 3621VC Breukelen.</text:p>
            <text:p text:style-name="common-al">Datum besluit: 27 maart 2026</text:p>
            <text:p text:style-name="common-al">Zaaknummer: Z2026-00000469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469 tot 8 mei 2026 inzien. Dit kan via de knop 'Bekijk documenten' aan de linkerkant van deze pagina, onder het kopje 'Extra informatie'. U kunt ook de link jeleefomgeving.nl/inzien/823214527/f372ea24-d56f-43cd-b036-c91c1395de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5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Beschikking op aanvraag op locatie Scheendijk 20-11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20-11, 3621VC Breukelen - de uitbreiding van een woonchalet aan kopse kant</meta:user-defined>
    <meta:user-defined meta:name="OVERHEIDop.datumEindeReactietermijn">2026-05-08</meta:user-defined>
    <meta:user-defined meta:name="OVERHEIDop.terinzageleggingBG">https://jeleefomgeving.nl/inzien/823214527/f372ea24-d56f-43cd-b036-c91c1395dea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34</meta:user-defined>
    <meta:user-defined meta:name="OVERHEIDop.GmbID/DC.identifier">gmb-2026-151534</meta:user-defined>
    <meta:user-defined meta:name="OVERHEIDop.versieInformatie"/>
  </office:meta>
</office:document-meta>
</file>